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font-size="12pt" officeooo:paragraph-rsid="000525f5" style:font-name-asian="Monotype Sorts" style:font-size-asian="12pt" style:font-name-complex="Monotype Sorts"/>
    </style:style>
    <style:style style:name="P2" style:family="paragraph" style:parent-style-name="Standard">
      <style:text-properties fo:font-size="12pt" officeooo:paragraph-rsid="000525f5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officeooo:paragraph-rsid="000525f5" style:font-size-asian="12pt"/>
    </style:style>
    <style:style style:name="P4" style:family="paragraph" style:parent-style-name="Standard">
      <style:paragraph-properties fo:text-align="start" style:justify-single-word="false" fo:orphans="0" fo:widows="0"/>
      <style:text-properties fo:font-size="12pt" officeooo:paragraph-rsid="000525f5" style:font-size-asian="12pt"/>
    </style:style>
    <style:style style:name="P5" style:family="paragraph" style:parent-style-name="Standard">
      <style:paragraph-properties fo:orphans="0" fo:widows="0"/>
      <style:text-properties fo:font-size="12pt" fo:font-weight="bold" officeooo:paragraph-rsid="000525f5" style:font-name-asian="Webdings" style:font-size-asian="12pt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officeooo:paragraph-rsid="000525f5" style:font-size-asian="8pt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525f5" style:font-size-asian="12pt" style:font-name-complex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8pt" officeooo:paragraph-rsid="000525f5" style:font-size-asian="8pt"/>
    </style:style>
    <style:style style:name="P9" style:family="paragraph" style:parent-style-name="Standard">
      <style:paragraph-properties fo:orphans="0" fo:widows="0"/>
      <style:text-properties fo:font-size="8pt" fo:font-weight="bold" officeooo:paragraph-rsid="000525f5" style:font-name-asian="Webdings" style:font-size-asian="8pt" style:font-weight-asian="bold"/>
    </style:style>
    <style:style style:name="P10" style:family="paragraph" style:parent-style-name="Standard">
      <style:paragraph-properties fo:text-align="start" style:justify-single-word="false" fo:orphans="0" fo:widows="0"/>
      <style:text-properties officeooo:paragraph-rsid="000525f5"/>
    </style:style>
    <style:style style:name="P11" style:family="paragraph" style:parent-style-name="Standard">
      <style:paragraph-properties fo:text-align="start" style:justify-single-word="false" fo:orphans="0" fo:widows="0"/>
      <style:text-properties fo:color="#ff0000" fo:font-size="12pt" officeooo:rsid="000f7dcc" officeooo:paragraph-rsid="000525f5" style:font-size-asian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ff0000" fo:font-size="12pt" officeooo:rsid="000f7dcc" officeooo:paragraph-rsid="000525f5" style:font-name-asian="Webdings" style:font-size-asian="10.5pt" style:font-name-complex="Webdings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fo:font-size="12pt" officeooo:rsid="000f7dcc" officeooo:paragraph-rsid="000525f5" style:font-name-asian="Webdings" style:font-size-asian="10.5pt" style:font-name-complex="Webdings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weight="bold" officeooo:paragraph-rsid="000525f5" style:font-name-asian="Webdings" style:font-weight-asian="bold"/>
    </style:style>
    <style:style style:name="P15" style:family="paragraph" style:parent-style-name="Standard">
      <style:paragraph-properties fo:text-align="justify" style:justify-single-word="false" fo:orphans="0" fo:widows="0"/>
      <style:text-properties officeooo:paragraph-rsid="000525f5" style:font-name-asian="Webdings"/>
    </style:style>
    <style:style style:name="P16" style:family="paragraph" style:parent-style-name="Standard">
      <style:paragraph-properties fo:orphans="0" fo:widows="0"/>
      <style:text-properties officeooo:paragraph-rsid="000525f5" style:font-name-asian="Webdings"/>
    </style:style>
    <style:style style:name="P17" style:family="paragraph" style:parent-style-name="Standard">
      <style:paragraph-properties fo:orphans="0" fo:widows="0"/>
      <style:text-properties fo:font-size="5pt" fo:font-weight="bold" officeooo:paragraph-rsid="000525f5" style:font-name-asian="Webdings" style:font-size-asian="5pt" style:font-weight-asian="bold"/>
    </style:style>
    <style:style style:name="P18" style:family="paragraph" style:parent-style-name="Standard">
      <style:paragraph-properties fo:padding-left="0.141cm" fo:padding-right="0.141cm" fo:padding-top="0cm" fo:padding-bottom="0cm" fo:border="0.51pt solid #000000"/>
      <style:text-properties style:font-name="Times New Roman" fo:font-size="6pt" officeooo:paragraph-rsid="000525f5" style:font-size-asian="6pt" style:font-name-complex="Times New Roman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font-size="12pt" officeooo:paragraph-rsid="000525f5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6pt" officeooo:paragraph-rsid="000525f5" style:font-name-asian="Webdings" style:font-size-asian="5.25pt" style:font-name-complex="Webdings" style:font-size-complex="6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6pt" officeooo:paragraph-rsid="000525f5" style:font-name-asian="Webdings" style:font-size-asian="6pt" style:font-name-complex="Webdings" style:font-size-complex="6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6pt" fo:font-weight="bold" officeooo:paragraph-rsid="000525f5" style:font-name-asian="Webdings" style:font-size-asian="6pt" style:font-weight-asian="bold" style:font-name-complex="Webdings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0525f5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-0.134cm" style:auto-text-indent="false">
        <style:tab-stops>
          <style:tab-stop style:position="0cm"/>
        </style:tab-stops>
      </style:paragraph-properties>
      <style:text-properties style:font-name="Times New Roman" fo:font-size="8pt" fo:font-weight="bold" officeooo:paragraph-rsid="000525f5" style:font-name-asian="Webdings" style:font-size-asian="8pt" style:font-weight-asian="bold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>
        <style:tab-stops>
          <style:tab-stop style:position="0cm"/>
        </style:tab-stops>
      </style:paragraph-properties>
      <style:text-properties fo:font-size="14pt" fo:font-weight="bold" officeooo:paragraph-rsid="000525f5" fo:background-color="transparent" style:font-name-asian="Webdings" style:font-size-asian="14pt" style:font-weight-asian="bold"/>
    </style:style>
    <style:style style:name="P26" style:family="paragraph" style:parent-style-name="Heading_20_5">
      <style:paragraph-properties fo:margin-left="1.9cm" fo:margin-right="1cm" fo:line-height="0.6cm" fo:text-indent="0cm" style:auto-text-indent="false"/>
      <style:text-properties officeooo:paragraph-rsid="000525f5"/>
    </style:style>
    <style:style style:name="P27" style:family="paragraph" style:parent-style-name="Header">
      <style:paragraph-properties fo:margin-left="1.9cm" fo:margin-right="0cm" fo:line-height="0.176cm" fo:text-indent="0cm" style:auto-text-indent="false">
        <style:tab-stops>
          <style:tab-stop style:position="8.502cm" style:type="center"/>
        </style:tab-stops>
      </style:paragraph-properties>
      <style:text-properties officeooo:paragraph-rsid="000525f5"/>
    </style:style>
    <style:style style:name="P28" style:family="paragraph" style:parent-style-name="Heading_20_6">
      <style:paragraph-properties fo:padding-left="0.141cm" fo:padding-right="0.141cm" fo:padding-top="0cm" fo:padding-bottom="0cm" fo:border="0.51pt solid #000000"/>
      <style:text-properties style:font-name="Times New Roman" fo:font-size="6pt" officeooo:paragraph-rsid="000525f5" style:font-size-asian="6pt" style:font-name-complex="Times New Roman" style:font-size-complex="6pt"/>
    </style:style>
    <style:style style:name="P29" style:family="paragraph" style:parent-style-name="Heading_20_6">
      <style:paragraph-properties fo:padding-left="0.141cm" fo:padding-right="0.141cm" fo:padding-top="0cm" fo:padding-bottom="0cm" fo:border="0.51pt solid #000000"/>
      <style:text-properties style:font-name="Times New Roman" officeooo:paragraph-rsid="000525f5" style:font-name-complex="Times New Roman"/>
    </style:style>
    <style:style style:name="P30" style:family="paragraph" style:parent-style-name="Text_20_body_20_indent">
      <style:paragraph-properties fo:text-align="justify" style:justify-single-word="false"/>
      <style:text-properties style:font-name="Times New Roman" fo:font-size="12pt" officeooo:paragraph-rsid="000525f5" style:font-size-asian="10.5pt" style:font-name-complex="Times New Roman" style:font-size-complex="12pt"/>
    </style:style>
    <style:style style:name="P31" style:family="paragraph" style:parent-style-name="Text_20_body_20_indent">
      <style:paragraph-properties fo:text-align="start" style:justify-single-word="false"/>
      <style:text-properties style:font-name="Times New Roman" fo:font-size="12pt" fo:font-weight="normal" officeooo:paragraph-rsid="000525f5" style:font-size-asian="12pt" style:font-weight-asian="normal" style:font-name-complex="Times New Roman"/>
    </style:style>
    <style:style style:name="P32" style:family="paragraph" style:parent-style-name="Text_20_body_20_indent">
      <style:paragraph-properties fo:text-align="justify" style:justify-single-word="false"/>
      <style:text-properties style:font-name="Times New Roman" fo:font-size="12pt" fo:font-weight="normal" officeooo:paragraph-rsid="000525f5" style:font-name-asian="Webdings" style:font-size-asian="12pt" style:font-weight-asian="normal" style:font-name-complex="Times New Roman"/>
    </style:style>
    <style:style style:name="P33" style:family="paragraph" style:parent-style-name="Text_20_body_20_indent">
      <style:paragraph-properties fo:text-align="justify" style:justify-single-word="false"/>
      <style:text-properties style:font-name="Times New Roman" fo:font-size="12pt" fo:font-weight="normal" officeooo:paragraph-rsid="000525f5" style:font-name-asian="Webdings" style:font-size-asian="12pt" style:font-weight-asian="normal" style:font-name-complex="Times New Roman" style:font-size-complex="12pt"/>
    </style:style>
    <style:style style:name="P34" style:family="paragraph" style:parent-style-name="Text_20_body_20_indent">
      <style:text-properties style:font-name="Times New Roman" fo:font-size="10pt" style:text-underline-style="solid" style:text-underline-width="auto" style:text-underline-color="font-color" fo:font-weight="normal" officeooo:paragraph-rsid="000525f5" style:font-size-asian="10pt" style:font-weight-asian="normal" style:font-name-complex="Times New Roman"/>
    </style:style>
    <style:style style:name="P35" style:family="paragraph" style:parent-style-name="Text_20_body_20_indent">
      <style:paragraph-properties fo:text-align="start" style:justify-single-word="false"/>
      <style:text-properties style:font-name="Times New Roman" fo:font-size="8pt" fo:font-weight="normal" officeooo:paragraph-rsid="000525f5" style:font-size-asian="8pt" style:font-weight-asian="normal" style:font-name-complex="Times New Roman"/>
    </style:style>
    <style:style style:name="P36" style:family="paragraph" style:parent-style-name="Text_20_body_20_indent">
      <style:paragraph-properties fo:text-align="justify" style:justify-single-word="false"/>
      <style:text-properties style:font-name="Times New Roman" fo:font-size="6pt" fo:font-weight="normal" officeooo:paragraph-rsid="000525f5" style:font-name-asian="Webdings" style:font-size-asian="6pt" style:font-weight-asian="normal" style:font-name-complex="Times New Roman"/>
    </style:style>
    <style:style style:name="P37" style:family="paragraph" style:parent-style-name="Text_20_body_20_indent" style:list-style-name="WW8Num3">
      <style:paragraph-properties fo:text-align="justify" style:justify-single-word="false">
        <style:tab-stops/>
      </style:paragraph-properties>
      <style:text-properties officeooo:paragraph-rsid="000525f5"/>
    </style:style>
    <style:style style:name="P38" style:family="paragraph" style:parent-style-name="Text_20_body_20_indent">
      <style:paragraph-properties fo:text-align="justify" style:justify-single-word="false"/>
      <style:text-properties officeooo:paragraph-rsid="000525f5"/>
    </style:style>
    <style:style style:name="P39" style:family="paragraph" style:parent-style-name="Text_20_body_20_indent" style:list-style-name="WW8Num3">
      <style:paragraph-properties fo:text-align="justify" style:justify-single-word="false"/>
      <style:text-properties officeooo:paragraph-rsid="000525f5" style:font-name-asian="Webdings"/>
    </style:style>
    <style:style style:name="P40" style:family="paragraph" style:parent-style-name="Text_20_body_20_indent" style:list-style-name="WW8Num3">
      <style:paragraph-properties fo:text-align="justify" style:justify-single-word="false">
        <style:tab-stops/>
      </style:paragraph-properties>
      <style:text-properties officeooo:paragraph-rsid="000525f5" style:font-name-asian="Webdings"/>
    </style:style>
    <style:style style:name="P41" style:family="paragraph" style:parent-style-name="Text_20_body_20_indent" style:list-style-name="WW8Num4">
      <style:paragraph-properties fo:text-align="justify" style:justify-single-word="false">
        <style:tab-stops/>
      </style:paragraph-properties>
      <style:text-properties officeooo:paragraph-rsid="000525f5" style:font-name-asian="Webdings"/>
    </style:style>
    <style:style style:name="P42" style:family="paragraph" style:parent-style-name="Text_20_body_20_indent">
      <style:paragraph-properties fo:text-align="justify" style:justify-single-word="false"/>
      <style:text-properties officeooo:paragraph-rsid="000525f5" style:font-name-asian="Webdings"/>
    </style:style>
    <style:style style:name="P43" style:family="paragraph" style:parent-style-name="Text_20_body_20_indent" style:list-style-name="WW8Num1">
      <style:paragraph-properties fo:text-align="justify" style:justify-single-word="false"/>
      <style:text-properties fo:color="#000000" officeooo:paragraph-rsid="000525f5" style:font-name-asian="Webdings"/>
    </style:style>
    <style:style style:name="P44" style:family="paragraph" style:parent-style-name="Text_20_body_20_indent" style:list-style-name="WW8Num4">
      <style:paragraph-properties fo:text-align="justify" style:justify-single-word="false">
        <style:tab-stops/>
      </style:paragraph-properties>
      <style:text-properties fo:color="#000000" officeooo:paragraph-rsid="000525f5" style:font-name-asian="Webdings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normal" officeooo:paragraph-rsid="000525f5" style:font-name-asian="Webdings" style:font-size-asian="12pt" style:font-weight-asian="normal" style:font-name-complex="Times New Roman"/>
    </style:style>
    <style:style style:name="P46" style:family="paragraph" style:parent-style-name="Text_20_body_20_indent">
      <style:paragraph-properties fo:margin-left="1.249cm" fo:margin-right="0cm" fo:text-align="justify" style:justify-single-word="false" fo:text-indent="1.249cm" style:auto-text-indent="false"/>
      <style:text-properties fo:color="#000000" style:font-name="Times New Roman" fo:font-size="12pt" fo:font-weight="normal" officeooo:paragraph-rsid="000525f5" style:font-name-asian="Webdings" style:font-size-asian="12pt" style:font-weight-asian="normal" style:font-name-complex="Times New Roman"/>
    </style:style>
    <style:style style:name="P47" style:family="paragraph" style:parent-style-name="Text_20_body_20_indent">
      <style:paragraph-properties fo:margin-left="1.249cm" fo:margin-right="0cm" fo:text-align="justify" style:justify-single-word="false" fo:text-indent="1.249cm" style:auto-text-indent="false"/>
      <style:text-properties officeooo:paragraph-rsid="000525f5" style:font-name-asian="Webdings"/>
    </style:style>
    <style:style style:name="P48" style:family="paragraph" style:parent-style-name="Text_20_body_20_indent">
      <style:paragraph-properties fo:margin-left="1.249cm" fo:margin-right="0cm" fo:text-align="justify" style:justify-single-word="false" fo:text-indent="1.249cm" style:auto-text-indent="false"/>
      <style:text-properties style:font-name="Times New Roman" fo:font-size="6pt" fo:font-weight="normal" officeooo:paragraph-rsid="000525f5" style:font-name-asian="Webdings" style:font-size-asian="6pt" style:font-weight-asian="normal" style:font-name-complex="Times New Roman"/>
    </style:style>
    <style:style style:name="P49" style:family="paragraph" style:parent-style-name="Heading_20_8">
      <style:text-properties officeooo:paragraph-rsid="000525f5"/>
    </style:style>
    <style:style style:name="P50" style:family="paragraph" style:parent-style-name="Corpo_20_del_20_testo_20_2">
      <style:paragraph-properties fo:text-align="justify" style:justify-single-word="false"/>
      <style:text-properties officeooo:paragraph-rsid="000525f5" style:font-name-asian="Webdings"/>
    </style:style>
    <style:style style:name="P51" style:family="paragraph" style:parent-style-name="Corpo_20_del_20_testo_20_2">
      <style:text-properties officeooo:paragraph-rsid="000525f5" style:font-name-asian="Webdings"/>
    </style:style>
    <style:style style:name="P52" style:family="paragraph" style:parent-style-name="Corpo_20_del_20_testo_20_2">
      <style:paragraph-properties fo:text-align="justify" style:justify-single-word="false"/>
      <style:text-properties fo:color="#000000" officeooo:rsid="0003cd1f" officeooo:paragraph-rsid="000525f5" style:font-name-asian="Webdings"/>
    </style:style>
    <style:style style:name="P53" style:family="paragraph" style:parent-style-name="Corpo_20_del_20_testo_20_2">
      <style:text-properties fo:font-size="10pt" officeooo:paragraph-rsid="000525f5" style:font-name-asian="Webdings" style:font-size-asian="10pt"/>
    </style:style>
    <style:style style:name="P54" style:family="paragraph" style:parent-style-name="Corpo_20_del_20_testo_20_2">
      <style:text-properties style:font-name="Times New Roman" fo:font-size="11pt" fo:font-weight="bold" officeooo:rsid="001dbaef" officeooo:paragraph-rsid="000525f5" style:font-name-asian="Webdings" style:font-size-asian="9.60000038146973pt" style:font-weight-asian="bold" style:font-size-complex="11pt"/>
    </style:style>
    <style:style style:name="P55" style:family="paragraph" style:parent-style-name="Corpo_20_del_20_testo_20_2">
      <style:text-properties style:font-name="Times New Roman" fo:font-size="11pt" fo:font-weight="bold" officeooo:paragraph-rsid="000525f5" style:font-name-asian="Webdings" style:font-size-asian="9.60000038146973pt" style:font-weight-asian="bold" style:font-size-complex="11pt"/>
    </style:style>
    <style:style style:name="P56" style:family="paragraph" style:parent-style-name="Corpo_20_del_20_testo_20_2">
      <style:text-properties style:font-name="Times New Roman" fo:font-size="11pt" fo:font-weight="normal" officeooo:rsid="001dbaef" officeooo:paragraph-rsid="000525f5" style:font-name-asian="Webdings" style:font-size-asian="9.60000038146973pt" style:font-weight-asian="normal" style:font-size-complex="11pt" style:font-weight-complex="normal"/>
    </style:style>
    <style:style style:name="P57" style:family="paragraph" style:parent-style-name="Corpo_20_del_20_testo_20_2">
      <style:text-properties fo:font-size="8pt" fo:font-weight="bold" officeooo:rsid="001dbaef" officeooo:paragraph-rsid="000525f5" style:font-name-asian="Webdings" style:font-size-asian="8pt" style:font-weight-asian="bold"/>
    </style:style>
    <style:style style:name="P58" style:family="paragraph" style:parent-style-name="Heading_20_2">
      <style:paragraph-properties fo:margin-left="1.9cm" fo:margin-right="0.496cm" fo:line-height="0.423cm" fo:text-align="start" style:justify-single-word="false" fo:text-indent="0cm" style:auto-text-indent="false">
        <style:tab-stops>
          <style:tab-stop style:position="8.502cm" style:type="center"/>
          <style:tab-stop style:position="10.001cm" style:type="center"/>
        </style:tab-stops>
      </style:paragraph-properties>
      <style:text-properties style:font-name="Arial" fo:letter-spacing="-0.014cm" fo:font-weight="normal" officeooo:paragraph-rsid="000525f5" style:font-weight-asian="normal" style:font-name-complex="Arial"/>
    </style:style>
    <style:style style:name="P59" style:family="paragraph" style:parent-style-name="Heading_20_3">
      <style:text-properties style:font-name="Times New Roman" fo:font-size="12pt" officeooo:paragraph-rsid="000525f5" style:font-size-asian="12pt" style:font-name-complex="Times New Roman"/>
    </style:style>
    <style:style style:name="P60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officeooo:paragraph-rsid="000525f5" style:font-name-asian="Webdings"/>
    </style:style>
    <style:style style:name="P61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font-size="8pt" officeooo:paragraph-rsid="000525f5" style:font-name-asian="Webdings" style:font-size-asian="8pt"/>
    </style:style>
    <style:style style:name="P62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font-size="6pt" fo:font-weight="bold" officeooo:paragraph-rsid="000525f5" style:font-name-asian="Webdings" style:font-size-asian="6pt" style:font-weight-asian="bold"/>
    </style:style>
    <style:style style:name="P63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font-weight="bold" officeooo:paragraph-rsid="000525f5" style:font-name-asian="Webdings" style:font-weight-asian="bold"/>
    </style:style>
    <style:style style:name="P64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color="#000000" fo:font-weight="normal" officeooo:rsid="00124aea" officeooo:paragraph-rsid="000525f5" style:font-name-asian="Webdings" style:font-weight-asian="normal" style:font-weight-complex="normal"/>
    </style:style>
    <style:style style:name="P65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color="#000000" fo:font-size="12pt" fo:font-weight="normal" officeooo:rsid="00124aea" officeooo:paragraph-rsid="000525f5" fo:background-color="transparent" style:font-name-asian="Webdings" style:font-size-asian="12pt" style:font-weight-asian="normal" style:font-size-complex="12pt" style:font-weight-complex="normal"/>
    </style:style>
    <style:style style:name="P66" style:family="paragraph" style:parent-style-name="p12">
      <style:paragraph-properties fo:margin-left="0cm" fo:margin-right="0cm" fo:line-height="100%" fo:text-align="justify" style:justify-single-word="false" fo:text-indent="0.019cm" style:auto-text-indent="false">
        <style:tab-stops>
          <style:tab-stop style:position="0cm"/>
          <style:tab-stop style:position="2.208cm"/>
        </style:tab-stops>
      </style:paragraph-properties>
      <style:text-properties fo:color="#ff0000" fo:font-size="8pt" fo:font-weight="normal" officeooo:paragraph-rsid="000525f5" style:font-name-asian="Webdings" style:font-size-asian="8pt" style:font-weight-asian="normal" style:font-weight-complex="normal"/>
    </style:style>
    <style:style style:name="P67" style:family="paragraph" style:parent-style-name="p12" style:list-style-name="WW8Num2">
      <style:paragraph-properties fo:margin-left="1.289cm" fo:margin-right="0cm" fo:line-height="100%" fo:text-align="justify" style:justify-single-word="false" fo:text-indent="-0.635cm" style:auto-text-indent="false">
        <style:tab-stops>
          <style:tab-stop style:position="1.289cm"/>
          <style:tab-stop style:position="2.208cm"/>
        </style:tab-stops>
      </style:paragraph-properties>
      <style:text-properties officeooo:paragraph-rsid="000525f5" style:font-name-asian="Webdings"/>
    </style:style>
    <style:style style:name="P68" style:family="paragraph" style:parent-style-name="Testo_20_del_20_blocco">
      <style:paragraph-properties fo:margin-left="-1.752cm" fo:margin-right="-1.753cm" fo:text-indent="0cm" style:auto-text-indent="false"/>
      <style:text-properties officeooo:paragraph-rsid="000525f5"/>
    </style:style>
    <style:style style:name="P69" style:family="paragraph" style:parent-style-name="Heading_20_4">
      <style:paragraph-properties fo:padding="0cm" fo:border="none"/>
      <style:text-properties style:font-name="Times New Roman" fo:font-size="12pt" officeooo:paragraph-rsid="000525f5" style:font-name-asian="Webdings" style:font-size-asian="12pt" style:font-name-complex="Times New Roman"/>
    </style:style>
    <style:style style:name="P70" style:family="paragraph" style:parent-style-name="Heading_20_1" style:master-page-name="Standard">
      <loext:graphic-properties draw:fill="none"/>
      <style:paragraph-properties fo:margin-left="0cm" fo:margin-right="-1cm" fo:line-height="0.706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502cm"/>
          <style:tab-stop style:position="14.002cm"/>
        </style:tab-stops>
      </style:paragraph-properties>
      <style:text-properties style:font-name="Arial" fo:font-size="22pt" fo:letter-spacing="-0.12cm" fo:font-weight="normal" officeooo:paragraph-rsid="000525f5" style:letter-kerning="true" style:font-size-asian="22pt" style:font-weight-asian="normal" style:font-name-complex="Arial" style:text-scale="120%"/>
    </style:style>
    <style:style style:name="P71" style:family="paragraph" style:parent-style-name="Heading_20_1" style:master-page-name="">
      <loext:graphic-properties draw:fill="none"/>
      <style:paragraph-properties fo:margin-left="0cm" fo:margin-right="-1cm" fo:line-height="0.706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502cm"/>
          <style:tab-stop style:position="14.002cm"/>
        </style:tab-stops>
      </style:paragraph-properties>
      <style:text-properties style:font-name="Arial" fo:font-size="22pt" fo:letter-spacing="-0.035cm" fo:font-weight="normal" officeooo:paragraph-rsid="000525f5" style:letter-kerning="true" style:font-size-asian="22pt" style:font-weight-asian="normal" style:font-name-complex="Arial" style:text-scale="120%"/>
    </style:style>
    <style:style style:name="P72" style:family="paragraph" style:parent-style-name="Heading_20_1" style:master-page-name="">
      <loext:graphic-properties draw:fill="none"/>
      <style:paragraph-properties fo:margin-left="0cm" fo:margin-right="-1cm" fo:line-height="0.706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502cm"/>
          <style:tab-stop style:position="14.002cm"/>
        </style:tab-stops>
      </style:paragraph-properties>
      <style:text-properties officeooo:paragraph-rsid="000525f5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2pt" fo:letter-spacing="-0.12cm" fo:font-weight="normal" style:letter-kerning="true" style:font-size-asian="22pt" style:font-weight-asian="normal" style:font-name-complex="Arial" style:text-scale="120%"/>
    </style:style>
    <style:style style:name="T2" style:family="text">
      <style:text-properties style:font-name="Arial" fo:font-size="22pt" fo:letter-spacing="-0.067cm" fo:font-weight="normal" style:letter-kerning="true" style:font-size-asian="22pt" style:font-weight-asian="normal" style:font-name-complex="Arial" style:text-scale="120%"/>
    </style:style>
    <style:style style:name="T3" style:family="text">
      <style:text-properties style:font-name="Arial" fo:font-size="22pt" fo:font-weight="normal" style:letter-kerning="true" style:font-size-asian="22pt" style:font-weight-asian="normal" style:font-name-complex="Arial" style:text-scale="120%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font-size="14pt" style:font-name-asian="Arial" style:font-size-asian="14pt"/>
    </style:style>
    <style:style style:name="T8" style:family="text">
      <style:text-properties fo:font-size="12pt" style:font-name-asian="Arial" style:font-size-asian="12pt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7dcc" style:font-size-asian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fo:font-weight="bold" style:font-name-asian="Webdings" style:font-size-asian="12pt" style:font-weight-asian="bold" style:font-name-complex="Webdings"/>
    </style:style>
    <style:style style:name="T14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loext:padding="0cm" loext:border="0.51pt solid #000000"/>
    </style:style>
    <style:style style:name="T17" style:family="text">
      <style:text-properties fo:font-size="12pt" style:font-name-asian="Webdings" style:font-size-asian="12pt" style:font-name-complex="Webdings"/>
    </style:style>
    <style:style style:name="T18" style:family="text">
      <style:text-properties fo:color="#ff0000"/>
    </style:style>
    <style:style style:name="T19" style:family="text">
      <style:text-properties fo:color="#ff0000" fo:font-size="12pt" fo:font-weight="bold" style:font-name-asian="Times New Roman" style:font-size-asian="12pt" style:font-weight-asian="bold" style:font-name-complex="Times New Roman"/>
    </style:style>
    <style:style style:name="T20" style:family="text">
      <style:text-properties fo:color="#000000"/>
    </style:style>
    <style:style style:name="T21" style:family="text">
      <style:text-properties fo:color="#000000" officeooo:rsid="000f7dcc"/>
    </style:style>
    <style:style style:name="T22" style:family="text">
      <style:text-properties fo:color="#000000" fo:font-size="12pt" officeooo:rsid="000f7dcc" style:font-size-asian="12pt"/>
    </style:style>
    <style:style style:name="T23" style:family="text">
      <style:text-properties fo:color="#000000" officeooo:rsid="0003cd1f"/>
    </style:style>
    <style:style style:name="T24" style:family="text">
      <style:text-properties fo:color="#000000" officeooo:rsid="0002d0e9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name-complex="Times New Roman"/>
    </style:style>
    <style:style style:name="T27" style:family="text">
      <style:text-properties style:font-name="Times New Roman" fo:font-size="12pt" officeooo:rsid="00124aea" style:font-size-asian="12pt" style:font-name-complex="Times New Roman"/>
    </style:style>
    <style:style style:name="T2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003a4e0" style:font-size-asian="12pt" style:font-name-complex="Times New Roman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00f7dcc" style:font-size-asian="12pt" style:font-name-complex="Times New Roman"/>
    </style:style>
    <style:style style:name="T3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33" style:family="text">
      <style:text-properties style:font-name="Times New Roman" fo:font-size="12pt" fo:font-weight="normal" style:font-name-asian="Webdings" style:font-size-asian="12pt" style:font-weight-asian="normal" style:font-name-complex="Times New Roman"/>
    </style:style>
    <style:style style:name="T34" style:family="text">
      <style:text-properties style:font-name="Times New Roman" fo:font-size="12pt" fo:font-weight="bold" officeooo:rsid="0003a4e0" style:font-size-asian="12pt" style:font-weight-asian="bold" style:font-name-complex="Times New Roman" style:font-weight-complex="bold"/>
    </style:style>
    <style:style style:name="T35" style:family="text">
      <style:text-properties style:font-name="Times New Roman" fo:font-size="12pt" fo:font-weight="bold" officeooo:rsid="001a2f08" style:font-size-asian="12pt" style:font-weight-asian="bold" style:font-name-complex="Times New Roman" style:font-weight-complex="bold"/>
    </style:style>
    <style:style style:name="T36" style:family="text">
      <style:text-properties style:font-name="Times New Roman" fo:font-size="12pt" fo:font-weight="bold" officeooo:rsid="0000daff" style:font-size-asian="12pt" style:font-weight-asian="bold" style:font-name-complex="Times New Roman" style:font-weight-complex="bold"/>
    </style:style>
    <style:style style:name="T37" style:family="text">
      <style:text-properties style:font-name="Times New Roman" fo:font-size="12pt" fo:font-weight="bold" officeooo:rsid="00023245" style:font-size-asian="12pt" style:font-weight-asian="bold" style:font-name-complex="Times New Roman" style:font-size-complex="15pt" style:font-weight-complex="bold"/>
    </style:style>
    <style:style style:name="T38" style:family="text">
      <style:text-properties style:font-name="Times New Roman" fo:font-size="12pt" fo:font-weight="bold" style:font-name-asian="Webdings" style:font-size-asian="12pt" style:font-weight-asian="bold" style:font-name-complex="Times New Roman"/>
    </style:style>
    <style:style style:name="T39" style:family="text">
      <style:text-properties style:font-name="Times New Roman" fo:font-size="12pt" style:font-name-asian="Webdings" style:font-size-asian="12pt" style:font-name-complex="Times New Roman"/>
    </style:style>
    <style:style style:name="T40" style:family="text">
      <style:text-properties style:font-name="Times New Roman" fo:font-size="6pt" fo:font-weight="normal" style:font-size-asian="6pt" style:font-weight-asian="normal" style:font-name-complex="Times New Roman"/>
    </style:style>
    <style:style style:name="T41" style:family="text">
      <style:text-properties style:font-name="Times New Roman" fo:font-style="normal" style:font-style-asian="normal" style:font-style-complex="normal"/>
    </style:style>
    <style:style style:name="T42" style:family="text">
      <style:text-properties officeooo:rsid="0000daff"/>
    </style:style>
    <style:style style:name="T43" style:family="text">
      <style:text-properties style:font-name="Webdings" fo:font-size="16pt" fo:font-weight="bold" style:font-name-asian="Webdings" style:font-size-asian="16pt" style:font-weight-asian="bold" style:font-name-complex="Webdings"/>
    </style:style>
    <style:style style:name="T44" style:family="text">
      <style:text-properties fo:font-size="16pt" fo:font-weight="bold" style:font-name-asian="Times New Roman" style:font-size-asian="16pt" style:font-weight-asian="bold" style:font-name-complex="Times New Roman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302e6" style:font-weight-asian="bold" style:font-weight-complex="bol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a2f08" fo:background-color="transparent" loext:char-shading-value="0"/>
    </style:style>
    <style:style style:name="T50" style:family="text">
      <style:text-properties officeooo:rsid="001c2de3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fo:font-weight="bold" style:font-size-asian="11pt" style:font-weight-asian="bold"/>
    </style:style>
    <style:style style:name="T53" style:family="text">
      <style:text-properties style:font-name-asian="Times New Roman"/>
    </style:style>
    <style:style style:name="T54" style:family="text">
      <style:text-properties style:font-name-asian="Webdings"/>
    </style:style>
    <style:style style:name="T55" style:family="text">
      <style:text-properties style:font-name="Liberation Serif1" fo:font-size="16pt" fo:font-weight="normal" officeooo:rsid="00124aea" style:font-name-asian="Liberation Serif1" style:font-size-asian="16pt" style:font-weight-asian="normal" style:font-name-complex="Liberation Serif1" style:font-size-complex="16pt"/>
    </style:style>
    <style:style style:name="T56" style:family="text">
      <style:text-properties style:font-name="Liberation Serif1" fo:font-size="12pt" fo:font-weight="normal" officeooo:rsid="0015abfb" style:font-name-asian="Liberation Serif1" style:font-size-asian="12pt" style:font-weight-asian="normal" style:font-name-complex="Liberation Serif1" style:font-size-complex="12pt"/>
    </style:style>
    <style:style style:name="T57" style:family="text">
      <style:text-properties officeooo:rsid="00064c7d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3.942cm" draw:visible-area-height="4.527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1"><draw:frame draw:style-name="fr1" draw:name="Oggetto1" text:anchor-type="char" svg:x="0.016cm" svg:y="0.019cm" svg:width="1.771cm" svg:height="2.032cm" draw:z-index="1"><draw:object-ole xlink:href="./Object 1" xlink:type="simple" xlink:show="embed" xlink:actuate="onLoad"/><draw:image xlink:href="./ObjectReplacements/Object 1" xlink:type="simple" xlink:show="embed" xlink:actuate="onLoad"/><svg:desc>Oggetto OLE</svg:desc><draw:contour-polygon svg:width="3.962cm" svg:height="4.487cm" svg:viewBox="0 0 3962 4487" draw:points="-31,0 -31,4487 3931,4487 3931,0" draw:recreate-on-edit="false"/></draw:frame>C I T T A’</text:h>
      <text:h text:style-name="P71" text:outline-level="1">DI</text:h>
      <text:h text:style-name="P72" text:outline-level="1"><text:span text:style-name="T1">M U G G I</text:span><text:span text:style-name="T2"> </text:span><text:span text:style-name="T3">O’</text:span></text:h>
      <text:h text:style-name="P58" text:outline-level="2"><text:span text:style-name="T5"><text:s text:c="2"/></text:span>Provincia di Monza e della Brianza</text:h>
      <text:p text:style-name="P27"><draw:line text:anchor-type="char" draw:z-index="0" draw:name="Line 18" draw:style-name="gr1" draw:text-style-name="P73" svg:x1="1.921cm" svg:y1="0.083cm" svg:x2="18.574cm" svg:y2="0.032cm"><text:p/></draw:line><text:span text:style-name="T6"> </text:span><text:span text:style-name="T4"><text:tab/></text:span></text:p>
      <text:h text:style-name="P26" text:outline-level="5"><text:span text:style-name="T7"><text:s/></text:span><text:span text:style-name="T8"><text:s/></text:span><text:span text:style-name="T10">AREA SERVIZI EDUCATIVI</text:span></text:h>
      <text:p text:style-name="P2"/>
      <text:h text:style-name="P28" text:outline-level="6"/>
      <text:h text:style-name="P29" text:outline-level="6">ISCRIZIONE <text:s/></text:h>
      <text:h text:style-name="P29" text:outline-level="6">ai <text:s/>servizi <text:s/>di PRE SCUOLA e POST SCUOLA</text:h>
      <text:h text:style-name="P29" text:outline-level="6">anno <text:s/>scolastico<text:span text:style-name="T18"> </text:span><text:span text:style-name="T20"><text:s/>201</text:span><text:span text:style-name="T21">9</text:span><text:span text:style-name="T20">/ 20</text:span><text:span text:style-name="T21">20</text:span></text:h>
      <text:p text:style-name="P18"/>
      <text:p text:style-name="P30"/>
      <text:p text:style-name="P38"><text:span text:style-name="T26">LA PRESENTE DOMANDA D’ISCRIZIONE DEVE ESSERE PRESENTATA </text:span><text:span text:style-name="T28">da</text:span><text:span text:style-name="T29">l</text:span><text:span text:style-name="T28"> 1° marzo a</text:span><text:span text:style-name="T29">l</text:span><text:span text:style-name="T28"> </text:span><text:span text:style-name="T29">31 </text:span><text:span text:style-name="T28">marzo 201</text:span><text:span text:style-name="T30">9</text:span><text:span text:style-name="T31">, oltre tale data non saranno più accettate nuove domande d’iscrizione ad eccezione dei trasferimenti di residenza o per quei servizi ove non sia stato raggiunto il numero minimo di bambini per l’attivazione del servizio. </text:span></text:p>
      <text:p text:style-name="P34"/>
      <text:p text:style-name="P31">Il sottoscritto _____________________________________________________________________ <text:s/></text:p>
      <text:p text:style-name="P35"/>
      <text:p text:style-name="P31"><text:span text:style-name="T42">t</text:span>el.: ____________________________________________________________________________</text:p>
      <text:p text:style-name="P6"/>
      <text:h text:style-name="P49" text:outline-level="8"><text:span text:style-name="T42">e</text:span>-mail:__________________________________________________________________________</text:h>
      <text:p text:style-name="P3"/>
      <text:p text:style-name="P19">residente a ________________________in Via _________________________________________</text:p>
      <text:p text:style-name="P8"/>
      <text:h text:style-name="P59" text:outline-level="3">Chiede <text:s/>l'ammissione</text:h>
      <text:p text:style-name="P7"/>
      <text:p text:style-name="P10"><text:span text:style-name="T9">del proprio figlio/a _____________________________________________________</text:span><text:span text:style-name="T11">frequentante </text:span></text:p>
      <text:p text:style-name="P11"/>
      <text:p text:style-name="P10"><text:span text:style-name="T22">nell’anno scolastico 2019/2020</text:span><text:span text:style-name="T11"> </text:span><text:span text:style-name="T9"><text:s/>la classe ___________________ <text:s/>sez. ____________ _____ <text:s/>nella </text:span></text:p>
      <text:p text:style-name="P4"/>
      <text:p text:style-name="P10"><text:span text:style-name="T9">Scuola</text:span><text:span text:style-name="T12">___________________________________________________________</text:span><text:span text:style-name="T9">ai servizi di</text:span></text:p>
      <text:p text:style-name="P4"/>
      <text:p text:style-name="P20"/>
      <text:p text:style-name="P23"><text:span text:style-name="T43"></text:span><text:span text:style-name="T44"> <text:s/></text:span><text:span text:style-name="T13">PRE - SCUOLA<text:tab/><text:tab/></text:span><text:span text:style-name="T17">scuola <text:s/></text:span><text:span text:style-name="T13">PRIMARIA</text:span><text:span text:style-name="T17"> <text:s text:c="4"/><text:tab/>dalle 07,30 <text:s/>alle 08,20 / 08,30</text:span></text:p>
      <text:p text:style-name="P22"/>
      <text:p text:style-name="P23"><text:span text:style-name="T43"></text:span><text:span text:style-name="T14"> <text:s text:c="2"/></text:span><text:span text:style-name="T13">POST - SCUOLA<text:tab/></text:span><text:span text:style-name="T17">scuola </text:span><text:span text:style-name="T13"><text:s/>PRIMARIA<text:tab/> <text:s text:c="11"/></text:span><text:span text:style-name="T17">dalle 16,20 / 16,30 <text:s/>alle 18,00</text:span></text:p>
      <text:p text:style-name="P21"/>
      <text:p text:style-name="P12"/>
      <text:p text:style-name="P13">Nel caso il minore utilizzi farmaci in ambito scolastico, dovrà essere attivato opportuno protocollo, anche per il servizio di pre e post, al fine di autorizzare l’educatrice alla somministrazione. La richiesta di somministrazione farmaci va indirizzata al Comune. </text:p>
      <text:p text:style-name="P32">Per la consegna al Comune utilizzare una delle seguenti modalità: </text:p>
      <text:list xml:id="list7764616537133421621" text:style-name="WW8Num3">
        <text:list-item>
          <text:p text:style-name="P39"><text:span text:style-name="T26">di persona</text:span><text:span text:style-name="T31"> </text:span><text:span text:style-name="T34">entro venerdì </text:span><text:span text:style-name="T35">29</text:span><text:span text:style-name="T34"> marzo 201</text:span><text:span text:style-name="T35">9</text:span><text:span text:style-name="T34"> </text:span><text:span text:style-name="T31">all’Ufficio Relazioni con il Pubblico (Municipio - Villa Casati) nei seguenti orari: <text:s/></text:span><text:span text:style-name="T32">da lunedì a <text:s/>venerdì <text:s/></text:span><text:span text:style-name="T31">dalle ore 9.00 alle ore 12.30 </text:span></text:p>
        </text:list-item>
      </text:list>
      <text:p text:style-name="P45">martedì <text:s/>anche dalle ore 14,30 alle ore 18.00</text:p>
      <text:list xml:id="list115431237778799" text:continue-numbering="true" text:style-name="WW8Num3">
        <text:list-item>
          <text:p text:style-name="P40"><text:span text:style-name="T26">via fax</text:span><text:span text:style-name="T31"> al n. 039 792985;</text:span></text:p>
        </text:list-item>
        <text:list-item>
          <text:p text:style-name="P37"><text:span text:style-name="T39">per e-mail </text:span><text:span text:style-name="T33">all’indirizzo <text:s text:c="2"/></text:span><text:a xlink:type="simple" xlink:href="mailto:pubblica.istruzione@comune.muggio.mb.it" text:style-name="Internet_20_link" text:visited-style-name="Visited_20_Internet_20_Link"><text:span text:style-name="Internet_20_link"><text:span text:style-name="T38">pubblica.istruzione@comune.muggio.mb.it</text:span></text:span></text:a></text:p>
        </text:list-item>
      </text:list>
      <text:p text:style-name="P36"/>
      <text:p text:style-name="P42"><text:span text:style-name="T26">La domanda d’iscrizione si intende confermata solo se corredata con la ricevuta di versamento della CAPARRA di € 10,00</text:span><text:span text:style-name="T31"> (non assoggettata a ISEE) per ogni bambino.</text:span></text:p>
      <text:p text:style-name="P32">Eventuali rinunce al servizio non daranno diritto ad alcun rimborso della caparra. </text:p>
      <text:p text:style-name="P32">Il pagamento della caparra può essere effettuato secondo una delle seguenti modalità:</text:p>
      <text:p text:style-name="P32"><text:soft-page-break/></text:p>
      <text:list xml:id="list495626365127073360" text:style-name="WW8Num1">
        <text:list-item>
          <text:p text:style-name="P43"><text:span text:style-name="T26">presso qualsiasi sportello postale</text:span><text:span text:style-name="T31"> per mezzo di bollettino di pagamento:</text:span></text:p>
        </text:list-item>
      </text:list>
      <text:p text:style-name="P46">Coordinate:<text:tab/>Conto Corrente Postale: <text:s text:c="3"/><text:span text:style-name="T46">n. </text:span><text:span text:style-name="T47">13885264</text:span> ;</text:p>
      <text:p text:style-name="P46">Intestato a:<text:tab/><text:span text:style-name="T46">Comune di Muggiò – Tesoreria</text:span> ;</text:p>
      <text:p text:style-name="P47"><text:span text:style-name="T31">Causale: <text:s text:c="3"/><text:tab/>pre e/o post scuola + <text:s/>nome del bambino e della scuola frequentata. </text:span><text:span text:style-name="T40"><text:s/></text:span></text:p>
      <text:p text:style-name="P48"/>
      <text:list xml:id="list3386175644470173761" text:style-name="WW8Num4">
        <text:list-item>
          <text:p text:style-name="P41"><text:span text:style-name="T26">On line</text:span><text:span text:style-name="T31"> tramite bollettino postale abilitato a questo tipo di pagamento, che deve contenere il codice 123&gt; (in basso sulla destra);</text:span></text:p>
        </text:list-item>
      </text:list>
      <text:p text:style-name="P36"/>
      <text:list xml:id="list115431585622441" text:continue-numbering="true" text:style-name="WW8Num4">
        <text:list-item>
          <text:p text:style-name="P44"><text:span text:style-name="T26">Tramite bonifico bancario</text:span><text:span text:style-name="T31"> sul conto corrente postale utilizzando il codice </text:span><text:span text:style-name="T37">IBAN: IT93S0760101600000013885264</text:span><text:span text:style-name="T31"> <text:s/>indicando la corrispondente causale del versamento.</text:span></text:p>
        </text:list-item>
      </text:list>
      <text:p text:style-name="P24"/>
      <text:p text:style-name="P60"><text:span text:style-name="T45">Il servizio prevede una tariffa annuale</text:span>, stabilita dall’Amministrazione Comunale, da corrispondersi anticipatamente :</text:p>
      <text:list xml:id="list2839398421268540086" text:style-name="WW8Num2">
        <text:list-item>
          <text:p text:style-name="P67">a conferma dell’iscrizione (marzo) caparra di € 10,00;</text:p>
        </text:list-item>
        <text:list-item>
          <text:p text:style-name="P67"><text:span text:style-name="T48">entro il 15 luglio 201</text:span><text:span text:style-name="T49">9</text:span><text:span text:style-name="T48"> </text:span>versamento del saldo.</text:p>
        </text:list-item>
      </text:list>
      <text:p text:style-name="P61"/>
      <text:p text:style-name="P60">Solo nel caso di iscrizione sia al Pre che al Post scuola è possibile il frazionamento del pagamento del saldo in due rate: 50% entro il 15 luglio 201<text:span text:style-name="T50">9</text:span> e <text:s/>il restante 50% entro il 15 dicembre 201<text:span text:style-name="T50">9.</text:span></text:p>
      <text:p text:style-name="P62"/>
      <text:p text:style-name="P63">Le ricevute di pagamento andranno consegnate al Comune utilizzando una delle tre modalità sopra descritte per la consegna della domanda d’iscrizione.</text:p>
      <text:p text:style-name="P64">In caso di rinuncia al servizio dovrà pervenire nota scritta. Il mancato pagamento della tariffa entro i termini indicati comporterà una sospensione dell’utilizzo dei servizi di pre e/o post scuola.</text:p>
      <text:p text:style-name="P66"/>
      <text:p text:style-name="P65">Il sottoscritto attesta l’orario di lavoro e/o i turni <text:s text:c="2"/>di entrambi i genitori, allegando documento del datore di lavoro <text:s/>o autocertificazione che attesti i medesimi dati.</text:p>
      <text:p text:style-name="P25"/>
      <text:p text:style-name="P14"/>
      <text:p text:style-name="P15"><text:span text:style-name="T51">Muggiò, <text:s/>_________________ <text:s text:c="10"/><text:tab/> <text:s text:c="11"/><text:tab/></text:span><text:span text:style-name="T52"> <text:s text:c="18"/>FIRMA</text:span><text:span text:style-name="T51"> ________________________________ </text:span></text:p>
      <text:p text:style-name="P15"><text:span text:style-name="T9"><text:tab/><text:tab/><text:tab/><text:tab/><text:tab/><text:tab/><text:tab/> <text:s/><text:tab/> <text:s text:c="7"/></text:span><text:span text:style-name="T15">(del genitore o di chi ne fa le veci)</text:span></text:p>
      <text:p text:style-name="P5"/>
      <text:p text:style-name="P50"><text:span text:style-name="T20">Il sottoscritto </text:span><text:span text:style-name="T23">è </text:span><text:span text:style-name="T24">consapevole che </text:span><text:span text:style-name="T23">in caso di dichiarazione falsa sarà punito ai sensi del Codice Penale secondo quanto previsto dall’art.76 del D.P.R. 28/12/2000, n.445.</text:span></text:p>
      <text:p text:style-name="P52"/>
      <text:p text:style-name="P52"/>
      <text:p text:style-name="P51"><text:span text:style-name="T41">Muggiò lì</text:span><text:span text:style-name="T25"><text:tab/></text:span><text:tab/><text:tab/><text:tab/><text:tab/><text:tab/><text:tab/><text:tab/><text:tab/><text:span text:style-name="T45">FIRMA</text:span></text:p>
      <text:p text:style-name="P53"/>
      <text:p text:style-name="P55"/>
      <text:p text:style-name="P54">Informativa privacy ai sensi del Regolamento 679/2016/UE.</text:p>
      <text:p text:style-name="P54"/>
      <text:p text:style-name="P56">Si rinvia all’informativa pubblicata sul sito istituzionale del Comune di Muggiò, nella sezione “AMMINISTRAZIONE TRASPARENTE”, SOTTOSEZIONE “ALTRI CONTENUTI”, “DATI ULTERIORI”:</text:p>
      <text:p text:style-name="P57"/>
      <text:p text:style-name="P68"><text:span text:style-name="T53">……………………………………………………………………………………………………………………</text:span><text:span text:style-name="T54">..</text:span></text:p>
      <text:p text:style-name="P9"/>
      <text:p text:style-name="P16"><text:span text:style-name="T15">Il sottoscritto intende presentare Autocertificazione <text:s/>(I.S.E.E.)</text:span><text:span text:style-name="T9"><text:tab/> <text:s text:c="3"/></text:span><text:span text:style-name="T16"><text:s/>SI </text:span><text:span text:style-name="T15"><text:s/></text:span><text:span text:style-name="T9"><text:tab/> <text:s text:c="2"/></text:span><text:span text:style-name="T16">NO</text:span><text:span text:style-name="T15"> </text:span></text:p>
      <text:p text:style-name="P17"/>
      <text:p text:style-name="P42"><text:span text:style-name="T55">□ </text:span><text:span text:style-name="T31">La richiesta per l’agevolazione ISEE dovrà essere consegnata entro il </text:span><text:span text:style-name="T36">30</text:span><text:span text:style-name="T26"> giugno 201</text:span><text:span text:style-name="T27">9</text:span><text:span text:style-name="T26"> </text:span><text:span text:style-name="T31">presso l’Ufficio URP.</text:span></text:p>
      <text:p text:style-name="P32"/>
      <text:p text:style-name="P42"><text:span text:style-name="T55">□ </text:span><text:span text:style-name="T56">Allega alla presente l’attestazione ISEE valevole per i servizi richiesti.</text:span></text:p>
      <text:p text:style-name="P33"/>
      <text:h text:style-name="P69" text:outline-level="4">Spazio <text:s/>riservato <text:s/>all'Ufficio</text:h>
      <text:p text:style-name="P1"><text:s text:c="17"/></text:p>
      <text:p text:style-name="P1"><text:s text:c="2"/>Firma del ricevente _________________________ <text:s text:c="10"/><text:span text:style-name="T57">Data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245cm" fo:text-align="center" style:justify-single-word="false" fo:text-indent="0cm" style:auto-text-indent="false" fo:keep-with-next="always">
        <style:tab-stops>
          <style:tab-stop style:position="8.502cm"/>
          <style:tab-stop style:position="14.002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.496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1cm" fo:line-height="0.776cm" fo:text-indent="0cm" style:auto-text-indent="false" fo:keep-with-next="always"/>
      <style:text-properties style:font-name="Arial" fo:font-family="Arial" style:font-family-generic="swiss" style:font-pitch="variable" fo:font-size="20pt" fo:letter-spacing="-0.011cm" fo:font-style="italic" style:font-size-asian="20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padding-left="0.141cm" fo:padding-right="0.141cm" fo:padding-top="0.035cm" fo:padding-bottom="0.035cm" fo:border="0.51pt solid #000000" fo:keep-with-next="always"/>
      <style:text-properties style:font-name="CG Times" fo:font-family="'CG Times', 'Times New Roman'" style:font-family-generic="roman" style:font-pitch="variable" fo:font-size="18pt" fo:font-weight="bold" style:font-size-asian="18pt" style:font-weight-asian="bold" style:font-name-complex="CG Times" style:font-family-complex="'CG Times'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p12" style:family="paragraph" style:parent-style-name="Standard">
      <style:paragraph-properties fo:margin-left="2.981cm" fo:margin-right="0cm" style:line-height-at-least="0.423cm" fo:orphans="0" fo:widows="0" fo:text-indent="-0.771cm" style:auto-text-indent="false">
        <style:tab-stops>
          <style:tab-stop style:position="2.208cm"/>
          <style:tab-stop style:position="2.979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-1.501cm" fo:margin-right="-1.503cm" fo:orphans="0" fo:widows="0" fo:text-indent="0cm" style:auto-text-indent="false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padding="0cm" fo:border-left="0.74pt solid #000000" fo:border-right="0.74pt solid #000000" fo:border-top="0.74pt solid #000000" fo:border-bottom="non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Webdings" style:font-family-asian="Webdings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1:52:05.787000000</meta:creation-date>
    <dc:date>2019-02-12T11:54:30.301000000</dc:date>
    <meta:editing-duration>PT2M24S</meta:editing-duration>
    <meta:editing-cycles>2</meta:editing-cycles>
    <meta:generator>LibreOffice/5.2.2.2$Windows_x86 LibreOffice_project/8f96e87c890bf8fa77463cd4b640a2312823f3ad</meta:generator>
    <meta:print-date>2019-02-12T11:54:25.530000000</meta:print-date>
    <meta:document-statistic meta:table-count="0" meta:image-count="0" meta:object-count="1" meta:page-count="2" meta:paragraph-count="55" meta:word-count="623" meta:character-count="4721" meta:non-whitespace-character-count="3973"/>
  </office:meta>
</office:document-meta>
</file>